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3F000001909C442B726FD532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3F000001909C442B726FD532D2.png" xlink:type="simple" xlink:show="embed" xlink:actuate="onLoad"/><svg:title>logo</svg:title><svg:desc>WebMobile:Bussola:GRAFICA:stemma_demo-01.jpg</svg:desc></draw:frame><text:span text:style-name="T1">Comune di Ollastra</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3380279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3096887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0146639452075" text:continue-list="list203380279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6904138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