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190452124"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900819645"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6801847"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207421028"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608093891"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923850486"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661736990"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680535076"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35941936"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978939292"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226234155"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094297802"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61729400"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843719478"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367469425"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