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6897112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4431930186655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7268036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4431832658285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4431901893062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4431884575306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4431809149139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443180226175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4431922229728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4431758215902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4431933270634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4431771866473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4431913122317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443185442596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4431936310986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4431917846203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4431777415538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4431817814791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4431933877183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4431854241338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4431805709424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60087792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44318427687769" text:continue-list="list4431805709424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4431790025359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4431773666643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4431764539158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4431893708108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4431909956913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54592369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44318533911375" text:continue-list="list4431909956913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4431757268698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44318523675674" text:continue-list="list354592369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44317568521303" text:continue-list="list4431757268698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4431920470977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4431925131374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4431842884155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4431936090235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4431853064721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4431849172440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520220663" text:style-name="WW8Num7">
        <text:list-item>
          <text:p text:style-name="P58">Deve essere assicurato, in caso di necessità, l'agevole e rapido allontanamento delle persone presenti. A tal fine è necessario garantire che:</text:p>
        </text:list-item>
      </text:list>
      <text:list xml:id="list291506041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44318410202542" text:continue-list="list1520220663" text:style-name="WW8Num7">
        <text:list-item>
          <text:p text:style-name="P58">Devono essere adottate idonee misure per prevenire gli incendi e per tutelare la incolumità delle persone in caso di incendio. A tal fine è opportuno garantire che:</text:p>
        </text:list-item>
      </text:list>
      <text:list xml:id="list44318994281032" text:continue-list="list291506041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44318571136171" text:continue-list="list4431841020254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44317658705559" text:continue-list="list4431899428103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44318159005012" text:continue-list="list4431849172440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2194001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44319223100788" text:continue-list="list4431815900501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4121762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