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F000001909C442B726FD532D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00000013F000001909C442B726FD532D2.png" xlink:type="simple" xlink:show="embed" xlink:actuate="onLoad"><text:p/></draw:image></draw:frame><text:span text:style-name="T1">Comune di Ollastra</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192290813"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55755243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4225261242"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209384180" text:style-name="WWNum4">
        <text:list-item>
          <text:p text:style-name="P35"><text:span text:style-name="T36">di impegnarsi a comunicare ogni variazione di stati/fatti/condizioni e titolarità rispetto a quanto dichiarato;</text:span></text:p>
        </text:list-item>
      </text:list>
      <text:list xml:id="list279809637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94472916519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49552766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44070091720" text:continue-list="list2192290813"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44096263753" text:continue-list="list149552766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4544492987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94430533953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45226124028" text:continue-list="list94407009172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45399761190" text:continue-list="list94430533953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4394166554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