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F000001909C442B726FD532D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00000013F000001909C442B726FD532D2.png" xlink:type="simple" xlink:show="embed" xlink:actuate="onLoad"/><svg:title>logo</svg:title><svg:desc>WebMobile:Bussola:GRAFICA:stemma_demo-01.jpg</svg:desc></draw:frame><text:span text:style-name="T1">Comune di Ollastra</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7094231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60652861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41493714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060527851384" text:continue-list="list147094231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0270808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