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F000001909C442B726FD532D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00000013F000001909C442B726FD532D2.png" xlink:type="simple" xlink:show="embed" xlink:actuate="onLoad"><text:p/></draw:image></draw:frame><text:span text:style-name="T1">Comune di Ollastra</text:span></text:p>
      <text:p text:style-name="P1"><draw:line text:anchor-type="char" draw:z-index="0" draw:name="Connettore 1 1" draw:style-name="gr1" draw:text-style-name="P57"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063751515"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12108766"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861274114"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620579052"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22852983473816" text:continue-list="list3861274114"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161304516"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22852641134896" text:continue-list="list212108766"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376169642"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9" meta:non-whitespace-character-count="128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