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3F000001909C442B726FD532D2.png" xlink:type="simple" xlink:show="embed" xlink:actuate="onLoad"><text:p/></draw:image></draw:frame><text:span text:style-name="T1">Comune di Ollastra</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1888584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2896545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225070827259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2064490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926387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26278184" text:style-name="WWNum5">
        <text:list-item>
          <text:p text:style-name="P36"><text:span text:style-name="T28">di impegnarsi a comunicare ogni variazione di stati/fatti/condizioni e titolarità rispetto a quanto dichiarato;</text:span></text:p>
        </text:list-item>
      </text:list>
      <text:list xml:id="list142250744515081" text:continue-list="list12064490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2358467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2250222695651" text:continue-list="list14225074451508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2251274472393" text:continue-list="list281888584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2251000328729" text:continue-list="list14225022269565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2249659252861" text:continue-list="list3426278184" text:style-name="WWNum5">
        <text:list-item>
          <text:p text:style-name="P44"><text:span text:style-name="T28">di impegnarsi a comunicare ogni variazione di stati/fatti/condizioni rispetto a quanto dichiarato;</text:span></text:p>
        </text:list-item>
      </text:list>
      <text:list xml:id="list142251204578451" text:continue-list="list14225100032872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671517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4299583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