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00000013F000001909C442B726FD532D2.png" xlink:type="simple" xlink:show="embed" xlink:actuate="onLoad"><text:p/></draw:image></draw:frame><text:span text:style-name="T12">Comune di Ollastr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Orist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62254846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663624002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89431117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