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5174340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231706246803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830977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192049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3443999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231579561576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28999322" text:style-name="WW8Num36">
              <text:list-item>
                <text:p text:style-name="P201"><text:span text:style-name="T29">CILA: art. 6/bis – SCIA art. 37 DPR n. 380/01. </text:span><text:span text:style-name="T20">(O legge regionale).</text:span></text:p>
              </text:list-item>
            </text:list>
            <text:list xml:id="list212317345722202" text:continue-list="list21231579561576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231654045363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888300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88506702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2316895143795" text:continue-list="list21888300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231763949681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227343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231559943450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6845590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231682961064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0490292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23162014401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2648724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231761726500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296607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9055430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231764184646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0954664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2087226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0347870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57270389" text:style-name="WW8Num5">
              <text:list-item>
                <text:list>
                  <text:list-item>
                    <text:p text:style-name="P204"><text:span text:style-name="T29">CILA: art. 6/bis DPR n. 380/01. </text:span><text:span text:style-name="T20">(O legge regionale).</text:span></text:p>
                  </text:list-item>
                </text:list>
              </text:list-item>
            </text:list>
            <text:list xml:id="list212317359448290" text:continue-list="list400347870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322012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2823676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1831070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2420581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214041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2316748832384" text:continue-list="list21231706246803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82881418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1783615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2264636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3614244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231617424339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7329669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9718666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0517919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412749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8579967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23173251127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5338376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23177099240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0933647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0203840" text:style-name="WW8Num84">
              <text:list-item>
                <text:p text:style-name="P167"><text:span text:style-name="T20">Si differenzia dalla voce “B. 25”, che prevede il periodo </text:span><text:soft-page-break/><text:span text:style-name="T20">dell’occupazione superiore a 120 gg.</text:span></text:p>
              </text:list-item>
            </text:list>
            <text:list xml:id="list212316134281387" text:continue-list="list202823676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7815255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2316473463703" text:continue-list="list37020384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3670645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2316784192133" text:continue-list="list87815255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2316375828293" text:continue-list="list21231613428138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2316775311139" text:continue-list="list2123167841921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7085160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657587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4331553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6122410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23159061918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583306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383383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7190846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8473415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3911231" text:style-name="WW8Num6">
              <text:list-item>
                <text:p text:style-name="P176"><text:span text:style-name="T20">Titolo abilitativo edilizio per il privato: CILA/Permesso di costruire/SCIA in alternativa, “super”, secondo la tipologia del monumento.</text:span></text:p>
              </text:list-item>
            </text:list>
            <text:list xml:id="list212316533174314" text:continue-list="list307190846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1364166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1150745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9226987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881471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3366209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4820675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8794029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0460932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704725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232719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2562462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0331108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388869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561976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231750390874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231588827770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231606736194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23162688946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231693578421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231696972796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4010954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1310163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231592396966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0082629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1670647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231755161045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2618118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2708946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231569279455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9556414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6479935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23170998396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23173180953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