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bookmark text:name="_GoBack"/><text:span text:style-name="T1">Comune di Ollast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33851747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574007422183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574131244113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