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84434754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6771968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27706555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5989371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96643753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2562177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57458654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3071368928318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08595754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13060176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56156628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93106686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97225724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