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96796951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94566801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591651168418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59380941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591765082466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5917477550473" text:continue-list="list8591651168418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1689504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