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F000001909C442B726FD532D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00000013F000001909C442B726FD532D2.png" xlink:type="simple" xlink:show="embed" xlink:actuate="onLoad"/><svg:title>logo</svg:title><svg:desc>WebMobile:Bussola:GRAFICA:stemma_demo-01.jpg</svg:desc></draw:frame><text:span text:style-name="T1">Comune di Ollastra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Oristan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2434134005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678741656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1962537038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30525683058504" text:continue-list="list1678741656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719048545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30526155153724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80411198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3" meta:non-whitespace-character-count="8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