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2892446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52520689874889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52981951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5252161575258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52520940800797" text:continue-list="list5252068987488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3936793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