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F000001909C442B726FD532D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3F000001909C442B726FD532D2.png" xlink:type="simple" xlink:show="embed" xlink:actuate="onLoad"/><svg:title>logo</svg:title><svg:desc>WebMobile:Bussola:GRAFICA:stemma_demo-01.jpg</svg:desc></draw:frame><text:span text:style-name="T1">Comune di Ollastr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Orista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288860666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288860666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3" meta:non-whitespace-character-count="22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