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llastr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47806690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3181445361274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181407859914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3181372000652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3181313325878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