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53227224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15405980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56452376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72408272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79396307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5590239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5590239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5590239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5590239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5590239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5590239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5590239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5590239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